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Em Bm C <text:s/>G-D</text:p>
      <text:p>Comme le jour <text:span text:style-name="Measure_20__23_1_bd_">a</text:span>vançai<text:span text:style-name="Measure_20__23_2">t</text:span> <text:s text:c="10"/>Em Bm D4 D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G-C D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D - G G D D - C C Em Em [Pont] <text:s text:c="2"/>levé</text:p>
      <text:p><text:s text:c="5"/>G G D D - C C Em D - D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G-C D x5) - C-D G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